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, Helvetica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Standard">
      <style:text-properties fo:color="#000000"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color="#000000" style:font-name="Arial" fo:font-size="14pt" style:font-size-asian="14pt" style:font-size-complex="14pt"/>
    </style:style>
    <style:style style:name="P3" style:family="paragraph" style:parent-style-name="Standard">
      <style:text-properties fo:color="#000000" fo:font-size="14pt" style:font-size-asian="14pt" style:font-size-complex="14pt"/>
    </style:style>
    <style:style style:name="P4" style:family="paragraph" style:parent-style-name="Standard">
      <style:text-properties fo:color="#000000" style:font-name="Arial1" fo:font-size="14pt" style:font-size-asian="14pt" style:font-size-complex="14pt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/>
    </style:style>
    <style:style style:name="T2" style:family="text">
      <style:text-properties style:font-name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Five-Line Poems</text:p>
      <text:p text:style-name="Standard"/>
      <text:p text:style-name="P2">by Harry Yeatts</text:p>
      <text:p text:style-name="Standard"/>
      <text:p text:style-name="Standard"/>
      <text:p text:style-name="P3"><text:span text:style-name="T1">time grants the chance</text:span><text:span text:style-name="T2"><text:line-break/></text:span><text:span text:style-name="T1">for hard humiliations</text:span><text:span text:style-name="T2"><text:line-break/></text:span><text:span text:style-name="T1">to morph to soft humblings</text:span><text:span text:style-name="T2"><text:line-break/></text:span><text:span text:style-name="T1">loosening the heart</text:span><text:span text:style-name="T2"><text:line-break/></text:span><text:span text:style-name="T1">so the ego can rest</text:span><text:span text:style-name="T2"><text:line-break/><text:line-break/><text:line-break/></text:span><text:span text:style-name="T1">to a radio song</text:span><text:span text:style-name="T2"><text:line-break/></text:span><text:span text:style-name="T1">she holds her broom partner</text:span><text:span text:style-name="T2"><text:line-break/></text:span><text:span text:style-name="T1">moving swaying twirling</text:span><text:span text:style-name="T2"><text:line-break/></text:span><text:span text:style-name="T1">to the scene in the mirror</text:span><text:span text:style-name="T2"><text:line-break/></text:span><text:span text:style-name="T1">her mind dancing far away</text:span><text:span text:style-name="T2"><text:line-break/><text:line-break/><text:line-break/></text:span><text:span text:style-name="T1">a vivid remembering</text:span><text:span text:style-name="T2"><text:line-break/></text:span><text:span text:style-name="T1">of a thing told you</text:span><text:span text:style-name="T2"><text:line-break/></text:span><text:span text:style-name="T1">can polish up the thing told</text:span><text:span text:style-name="T2"><text:line-break/></text:span><text:span text:style-name="T1">making it as bright as truth</text:span><text:span text:style-name="T2"><text:line-break/></text:span><text:span text:style-name="T1">whether it was or not</text:span><text:span text:style-name="T2"><text:line-break/><text:line-break/><text:line-break/></text:span><text:span text:style-name="T1">death? is just another question -</text:span><text:span text:style-name="T2"><text:line-break/></text:span><text:span text:style-name="T1">answer down the road a piece</text:span><text:span text:style-name="T2"><text:line-break/></text:span><text:span text:style-name="T1">pain! is the right-now point -</text:span><text:span text:style-name="T2"><text:line-break/></text:span><text:span text:style-name="T1">emphatically squawking</text:span><text:span text:style-name="T2"><text:line-break/></text:span><text:span text:style-name="T1">like a bird perched in your head</text:span><text:span text:style-name="T2"><text:line-break/><text:line-break/><text:line-break/></text:span><text:span text:style-name="T1">when will your time here</text:span><text:span text:style-name="T2"><text:line-break/></text:span><text:span text:style-name="T1">be over and done and gone -</text:span><text:span text:style-name="T2"><text:line-break/></text:span><text:span text:style-name="T1">ten seconds days years from now -</text:span><text:span text:style-name="T2"><text:line-break/></text:span><text:span text:style-name="T1">let go wondering of the span</text:span><text:span text:style-name="T2"><text:line-break/></text:span><text:span text:style-name="T1">jump full into the interim</text:span><text:span text:style-name="T2"><text:line-break/><text:line-break/><text:line-break/></text:span><text:span text:style-name="T1">low-toned hums rush by</text:span><text:span text:style-name="T2"><text:line-break/></text:span><text:soft-page-break/><text:span text:style-name="T1">a pause to yell soft tough threats</text:span><text:span text:style-name="T2"><text:line-break/></text:span><text:span text:style-name="T1">dive hover dart chase</text:span><text:span text:style-name="T2"><text:line-break/></text:span><text:span text:style-name="T1">air battle 'tween hummingbirds</text:span><text:span text:style-name="T2"><text:line-break/></text:span><text:span text:style-name="T1">for glory and the sweet stuff</text:span><text:span text:style-name="T2"><text:line-break/><text:line-break/><text:line-break/></text:span><text:span text:style-name="T1">old man looking backward</text:span><text:span text:style-name="T2"><text:line-break/></text:span><text:span text:style-name="T1">to the calls of the field:</text:span><text:span text:style-name="T2"><text:line-break/></text:span><text:span text:style-name="T1">I used to could do</text:span><text:span text:style-name="T2"><text:line-break/></text:span><text:span text:style-name="T1">a pretty good cricket</text:span><text:span text:style-name="T2"><text:line-break/></text:span><text:span text:style-name="T1">when I had more teeth</text:span><text:span text:style-name="T2"><text:line-break/><text:line-break/><text:line-break/></text:span><text:span text:style-name="T1">the flipped nickel tumbles</text:span><text:span text:style-name="T2"><text:line-break/></text:span><text:span text:style-name="T1">flying the arc of gravity</text:span><text:span text:style-name="T2"><text:line-break/></text:span><text:span text:style-name="T1">then wobbles drunkenly</text:span><text:span text:style-name="T2"><text:line-break/></text:span><text:span text:style-name="T1">on the smooth even surface –</text:span><text:span text:style-name="T2"><text:line-break/></text:span><text:span text:style-name="T1">which, your truth or mine?</text:span><text:span text:style-name="T2"><text:line-break/><text:line-break/><text:line-break/></text:span><text:span text:style-name="T1">quicksand in a tin bucket</text:span><text:span text:style-name="T2"><text:line-break/></text:span><text:span text:style-name="T1">whirlpool in a mason jar</text:span><text:span text:style-name="T2"><text:line-break/></text:span><text:span text:style-name="T1">tornado in a cardboard box –</text:span><text:span text:style-name="T2"><text:line-break/></text:span><text:span text:style-name="T1">such chills, such dangers</text:span><text:span text:style-name="T2"><text:line-break/></text:span><text:span text:style-name="T1">linger when the book is closed</text:span><text:span text:style-name="T2"><text:line-break/><text:line-break/><text:line-break/></text:span><text:span text:style-name="T1">ahhs are harder to find</text:span><text:span text:style-name="T2"><text:line-break/></text:span><text:span text:style-name="T1">ohhs are scarcer still</text:span><text:span text:style-name="T2"><text:line-break/></text:span><text:span text:style-name="T1">no new twist, no new turn</text:span><text:span text:style-name="T2"><text:line-break/></text:span><text:span text:style-name="T1">my eyes glaze at the fireworks</text:span><text:span text:style-name="T2"><text:line-break/></text:span><text:span text:style-name="T1">wake me for the finale</text:span><text:span text:style-name="T2"><text:line-break/><text:line-break/><text:line-break/></text:span><text:span text:style-name="T1">a pledge backed by the heart</text:span><text:span text:style-name="T2"><text:line-break/></text:span><text:span text:style-name="T1">a vow drawn from the soul</text:span><text:span text:style-name="T2"><text:line-break/></text:span><text:span text:style-name="T1">cannot know tomorrow's shadows –</text:span><text:span text:style-name="T2"><text:line-break/></text:span><text:span text:style-name="T1">the strongest promise is but</text:span><text:span text:style-name="T2"><text:line-break/></text:span><text:span text:style-name="T1">an honest intention to try</text:span><text:span text:style-name="T2"><text:line-break/><text:line-break/><text:line-break/></text:span><text:span text:style-name="T1">stopping its hop on the green</text:span><text:span text:style-name="T2"><text:line-break/></text:span><text:soft-page-break/><text:span text:style-name="T1">the robin cocks its head</text:span><text:span text:style-name="T2"><text:line-break/></text:span><text:span text:style-name="T1">quickly pecks at the sound –</text:span><text:span text:style-name="T2"><text:line-break/></text:span><text:span text:style-name="T1">dangling the worm, it glances 'round</text:span><text:span text:style-name="T2"><text:line-break/></text:span><text:span text:style-name="T1">as if waiting for applause</text:span><text:span text:style-name="T2"><text:line-break/><text:line-break/><text:line-break/></text:span><text:span text:style-name="T1">on those sweetest of days</text:span><text:span text:style-name="T2"><text:line-break/></text:span><text:span text:style-name="T1">granddaddy worked the tracks</text:span><text:span text:style-name="T2"><text:line-break/></text:span><text:span text:style-name="T1">where wild asparagus sprang tall</text:span><text:span text:style-name="T2"><text:line-break/></text:span><text:span text:style-name="T1">where untamed strawberries grew ripe</text:span><text:span text:style-name="T2"><text:line-break/></text:span><text:span text:style-name="T1">to fill his lunch pail for home</text:span><text:span text:style-name="T2"><text:line-break/><text:line-break/><text:line-break/></text:span><text:span text:style-name="T1">who you are, inside out</text:span><text:span text:style-name="T2"><text:line-break/></text:span><text:span text:style-name="T1">a tan cardboard suitcase</text:span><text:span text:style-name="T2"><text:line-break/></text:span><text:span text:style-name="T1">time-worn, knock-frayed –</text:span><text:span text:style-name="T2"><text:line-break/></text:span><text:span text:style-name="T1">know the journey by the</text:span><text:span text:style-name="T2"><text:line-break/></text:span><text:span text:style-name="T1">labels stuck here and there</text:span><text:span text:style-name="T2"><text:line-break/><text:line-break/><text:line-break/></text:span><text:span text:style-name="T1">measuring board,</text:span><text:span text:style-name="T2"><text:line-break/></text:span><text:span text:style-name="T1">carnival '69:</text:span><text:span text:style-name="T2"><text:line-break/></text:span><text:span text:style-name="T1">you must be this</text:span><text:span text:style-name="T2"><text:line-break/></text:span><text:span text:style-name="T1">high</text:span><text:span text:style-name="T2"><text:line-break/></text:span><text:span text:style-name="T1">to get on the ride</text:span><text:span text:style-name="T2"><text:line-break/><text:line-break/><text:line-break/></text:span><text:span text:style-name="T1">haloed gray-ball moon,</text:span><text:span text:style-name="T2"><text:line-break/></text:span><text:span text:style-name="T1">glowing almost-yellow streetlight,</text:span><text:span text:style-name="T2"><text:line-break/></text:span><text:span text:style-name="T1">dew-sparkled spider web –</text:span><text:span text:style-name="T2"><text:line-break/></text:span><text:span text:style-name="T1">three points in a triangle</text:span><text:span text:style-name="T2"><text:line-break/></text:span><text:span text:style-name="T1">seen from just so</text:span><text:span text:style-name="T2"><text:line-break/><text:line-break/><text:line-break/></text:span><text:span text:style-name="T1">in your life's book</text:span><text:span text:style-name="T2"><text:line-break/></text:span><text:span text:style-name="T1">find a page marked for its</text:span><text:span text:style-name="T2"><text:line-break/></text:span><text:span text:style-name="T1">strong and singular moment –</text:span><text:span text:style-name="T2"><text:line-break/></text:span><text:span text:style-name="T1">go, but do not stick fast there,</text:span><text:span text:style-name="T2"><text:line-break/></text:span><text:span text:style-name="T1">for such requires the glue of madness</text:span><text:span text:style-name="T2"><text:line-break/><text:line-break/><text:line-break/></text:span><text:span text:style-name="T1">for those with imagination</text:span><text:span text:style-name="T2"><text:line-break/></text:span><text:soft-page-break/><text:span text:style-name="T1">the most difficult</text:span><text:span text:style-name="T2"><text:line-break/></text:span><text:span text:style-name="T1">thing to imagine</text:span><text:span text:style-name="T2"><text:line-break/></text:span><text:span text:style-name="T1">is not being able to</text:span><text:span text:style-name="T2"><text:line-break/></text:span><text:span text:style-name="T1">imagine at all</text:span><text:span text:style-name="T2"><text:line-break/><text:line-break/><text:line-break/></text:span><text:span text:style-name="T1">there's someone worse off than you</text:span><text:span text:style-name="T2"><text:line-break/></text:span><text:span text:style-name="T1">and someone worse off than her</text:span><text:span text:style-name="T2"><text:line-break/></text:span><text:span text:style-name="T1">and someone worse off than him –</text:span><text:span text:style-name="T2"><text:line-break/></text:span><text:span text:style-name="T1">in this finite queue</text:span><text:span text:style-name="T2"><text:line-break/></text:span><text:span text:style-name="T1">consider the last in line</text:span><text:span text:style-name="T2"><text:line-break/><text:line-break/><text:line-break/></text:span><text:span text:style-name="T1">my wider thoughts</text:span><text:span text:style-name="T2"><text:line-break/></text:span><text:span text:style-name="T1">feed the skinny line</text:span><text:span text:style-name="T2"><text:line-break/></text:span><text:span text:style-name="T1">between black that, white this</text:span><text:span text:style-name="T2"><text:line-break/></text:span><text:span text:style-name="T1">and the line grows beautifully fat –</text:span><text:span text:style-name="T2"><text:line-break/></text:span><text:span text:style-name="T1">a glorious menu of grays</text:span><text:span text:style-name="T2"><text:line-break/><text:line-break/>The photograph of my father<text:line-break/>taken three years before he died<text:line-break/>showed clear and quiet empty eyes.<text:line-break/>I cried not for his body's death<text:line-break/>but for his mind's passing away.<text:line-break/><text:line-break/><text:line-break/>As the war raged and raged and raged,<text:line-break/>the mother paced, wringing her hands:<text:line-break/>"If my boy dies, I'll have nothing."<text:line-break/>Right behind, the daughter pleaded:<text:line-break/>"What about me? You'd still have me!"<text:line-break/><text:line-break/><text:line-break/>Morning after a drive-in double date<text:line-break/>I notice four thick cascades of beer foam<text:line-break/>outside the windows of my '55.<text:line-break/>Did my dad see them before going to work?<text:line-break/>I hurry to wipe off the evidence.<text:line-break/><text:line-break/><text:line-break/>Aging brings experience,<text:line-break/>a compiling of knowledge,<text:line-break/></text:span><text:soft-page-break/><text:span text:style-name="T2">a honing of commonsense.<text:line-break/>Wisdom is a close weaving<text:line-break/>of these things with a kind heart.<text:line-break/><text:line-break/><text:line-break/></text:span></text:p>
      <text:p text:style-name="P4">Flaw-filled and scar-covered,<text:line-break/>I stumble all around<text:line-break/>searching with my eyes closed;<text:line-break/>I whack the pinata,<text:line-break/>hoping for truth to spill.<text:line-break/><text:line-break/><text:line-break/>When, after the stillness of death,<text:line-break/>the body's atoms are let loose<text:line-break/>to return to energy's pool.<text:line-break/>Oh for the dimensional sense<text:line-break/>to witness their floating away.<text:line-break/><text:line-break/><text:line-break/>From the building they'd occupied,<text:line-break/>the students were herded by cops<text:line-break/>up the ramp of the moving van.<text:line-break/>But some slipped out the truck's side door,<text:line-break/>taking their vict'ries where they could.<text:line-break/><text:line-break/><text:line-break/>I zombie-walked through the pain fog<text:line-break/>into the emergency room;<text:line-break/>waited, proved I could pay, waited.<text:line-break/>Then a needleful of sweet peace<text:line-break/>and the hassle stopped mattering.<text:line-break/><text:line-break/><text:line-break/>I am four and a half years old<text:line-break/>and I've begun stacking mem'ries.<text:line-break/>My world is smaller than I'd like.<text:line-break/>I yearn for wider, bigger things.<text:line-break/>This should be so at any age.<text:line-break/><text:line-break/><text:line-break/>Curiosity's a strong thing,<text:line-break/><text:soft-page-break/>hard-wired deep in the human mind.<text:line-break/>It can be wondrous, or not so.<text:line-break/>Even you have thought of your tongue<text:line-break/>touching that frozen metal pole.<text:line-break/><text:line-break/><text:line-break/>Such a human thing to do,<text:line-break/>to want to press a button.<text:line-break/>The urge pulls even stronger<text:line-break/>if there's a bold sign stating:<text:line-break/>Do Not Press This Button<text:line-break/><text:line-break/><text:line-break/>The ambulance skids to a stop,<text:line-break/>lights all flashing, all glaring.<text:line-break/>Responders flurry and race.<text:line-break/>Then suddenly there's stillness<text:line-break/>and the ambulance leaves slowly.<text:line-break/><text:line-break/><text:line-break/>[Some advice passed on]<text:line-break/>Laughter can make you feel better.<text:line-break/>Remember to breathe deeply.<text:line-break/>Hurrying can make you drop things.<text:line-break/>Make your silences accurate.<text:line-break/>Don't squat with your spurs on.<text:line-break/><text:line-break/><text:line-break/>A crystal clear wondrous thought<text:line-break/>just as you climb up from sleep<text:line-break/>can fall to fog and confusion.<text:line-break/>Grab frantically, desperately,<text:line-break/>but the mem'ry mist has claimed it.<text:line-break/><text:line-break/><text:line-break/>Out of the cardboard box<text:line-break/>she takes red crepe paper.<text:line-break/>Delicately wetting it,<text:line-break/>she rubs it against her cheeks;<text:line-break/>some rouge for the occasion.<text:line-break/><text:line-break/><text:line-break/><text:soft-page-break/>Promises, thank-yous, curses,<text:line-break/>give me this, grant me that.<text:line-break/>After hearing countless buzzings<text:line-break/>ev'ry celestial second,<text:line-break/>what god would not go mad.<text:line-break/><text:line-break/><text:line-break/>For him she had a room built,<text:line-break/>with a long shelf for his ashes,<text:line-break/>lights only focused on his urn.<text:line-break/>Yule singers were asked to come in<text:line-break/>and sing carols to her and him.<text:line-break/><text:line-break/><text:line-break/>The young, with their new hormones<text:line-break/>jammed like Chinese take-out,<text:line-break/>look closely at one another;<text:line-break/>innocent lids atop<text:line-break/>full barrels of concealed heat.<text:line-break/><text:line-break/><text:line-break/>She asked the deejay to play<text:line-break/>a sad song of lost love<text:line-break/>and dedicate it to me.<text:line-break/>To pile remorse upon regret,<text:line-break/>I didn't know which one called it in.<text:line-break/><text:line-break/><text:line-break/>There is that crucial moment,<text:line-break/>the one you didn't see coming,<text:line-break/>but one where you deep-down know<text:line-break/>another layer has been added<text:line-break/>to your psychic onion.</text:p>
      <text:p text:style-name="P4"><text:line-break/>as if waiting for applause<text:line-break/><text:line-break/><text:line-break/>on those sweetest of days<text:line-break/>granddaddy worked the tracks<text:line-break/>where wild asparagus sprang tall<text:line-break/>where untamed strawberries grew ripe<text:line-break/>to fill his lunch pail for home<text:line-break/><text:soft-page-break/><text:line-break/></text:p>
      <text:p text:style-name="Standard"/>
      <text:p text:style-name="Standard"/>
      <text:p text:style-name="Standard"/>
      <text:p text:style-name="P4">who you are, inside out<text:line-break/>a tan cardboard suitcase<text:line-break/>time-worn, knock-frayed –<text:line-break/>know the journey by the</text:p>
      <text:p text:style-name="P4">labels stuck here and there<text:line-break/><text:line-break/><text:line-break/>measuring board,<text:line-break/>carnival '69:<text:line-break/>you must be this<text:line-break/>high<text:line-break/>to get on the ride<text:line-break/><text:line-break/><text:line-break/>haloed gray-ball moon,<text:line-break/>glowing almost-yellow streetlight,<text:line-break/>dew-sparkled spider web –<text:line-break/>three points in a triangle<text:line-break/>seen from just so<text:line-break/><text:line-break/><text:line-break/>in your life's book<text:line-break/>find a page marked for its<text:line-break/>strong and singular moment –<text:line-break/>go, but do not stick fast there,<text:line-break/>for such requires the glue of madness<text:line-break/><text:line-break/><text:line-break/>for those with imagination<text:line-break/>the most difficult<text:line-break/>thing to imagine<text:line-break/>is not being able to<text:line-break/>imagine at all<text:line-break/><text:line-break/><text:line-break/>there's someone worse off than you<text:line-break/>and someone worse off than her<text:line-break/><text:soft-page-break/>and someone worse off than him –<text:line-break/>in this finite queue<text:line-break/>consider the last in line<text:line-break/><text:line-break/><text:line-break/>my wider thoughts<text:line-break/>feed the skinny line<text:line-break/>between black that, white this<text:line-break/>and the line grows beautifully fat –<text:line-break/>a glorious menu of grays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, Helvetica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Times New Roman" fo:font-size="12pt" fo:language="en" fo:country="US" style:letter-kerning="true" style:font-size-asian="12pt" style:language-asian="zh" style:country-asian="CN" style:font-name-complex="Arial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letter-kerning="false" style:font-name-asian="Microsoft YaHei" style:font-size-asian="12pt"/>
    </style:style>
    <style:style style:name="Text_20_body" style:display-name="Text body" style:family="paragraph" style:parent-style-name="Standard" style:class="text">
      <style:paragraph-properties fo:margin-top="0in" fo:margin-bottom="0.0835in"/>
      <style:text-properties style:letter-kerning="false" style:font-name-asian="Times New Roman" style:font-size-asian="12pt" style:font-name-complex="Times New Roma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/>
      <style:text-properties fo:font-style="italic" style:letter-kerning="false" style:font-name-asian="Times New Roman" style:font-size-asian="12pt" style:font-style-asian="italic" style:font-name-complex="Arial2" style:font-style-complex="italic"/>
    </style:style>
    <style:style style:name="Index" style:family="paragraph" style:parent-style-name="Standard" style:class="index">
      <style:text-properties style:letter-kerning="false" style:font-name-asian="Times New Roman" style:font-size-asian="12pt" style:font-name-complex="Arial2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arry Yeatts</meta:initial-creator>
    <meta:creation-date>2025-04-29T15:10:00</meta:creation-date>
    <dc:date>2025-04-29T15:12:00</dc:date>
    <meta:generator>OpenOffice/4.1.14$Win32 OpenOffice.org_project/4114m1$Build-9811</meta:generator>
    <meta:document-statistic meta:table-count="0" meta:image-count="0" meta:object-count="0" meta:page-count="9" meta:paragraph-count="7" meta:word-count="1234" meta:character-count="6906"/>
  </office:meta>
</office:document-meta>
</file>